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03</text:p>
          </table:table-cell>
          <table:table-cell table:number-columns-repeated="4" table:style-name="ce10"/>
          <table:table-cell office:value-type="string" table:style-name="ce12">
            <text:p>2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08:38</text:p>
          </table:table-cell>
          <table:covered-table-cell/>
          <table:table-cell office:value-type="float" office:value="1079506.81" table:style-name="ce20">
            <text:p>1079506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0:86</text:p>
          </table:table-cell>
          <table:covered-table-cell/>
          <table:table-cell office:value-type="float" office:value="1111324.23" table:style-name="ce20">
            <text:p>1111324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01:356</text:p>
          </table:table-cell>
          <table:covered-table-cell/>
          <table:table-cell office:value-type="float" office:value="692408.48" table:style-name="ce20">
            <text:p>692408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1:357</text:p>
          </table:table-cell>
          <table:covered-table-cell/>
          <table:table-cell office:value-type="float" office:value="705046.97" table:style-name="ce20">
            <text:p>705046,9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1:713</text:p>
          </table:table-cell>
          <table:covered-table-cell/>
          <table:table-cell office:value-type="float" office:value="766653.9" table:style-name="ce20">
            <text:p>766653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06:248</text:p>
          </table:table-cell>
          <table:covered-table-cell/>
          <table:table-cell office:value-type="float" office:value="1570105.84" table:style-name="ce20">
            <text:p>157010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200006:277</text:p>
          </table:table-cell>
          <table:covered-table-cell/>
          <table:table-cell office:value-type="float" office:value="1786317.14" table:style-name="ce20">
            <text:p>1786317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4:427</text:p>
          </table:table-cell>
          <table:covered-table-cell/>
          <table:table-cell office:value-type="float" office:value="2191550.0099999998" table:style-name="ce20">
            <text:p>2191550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100004:333</text:p>
          </table:table-cell>
          <table:covered-table-cell/>
          <table:table-cell office:value-type="float" office:value="494492.03" table:style-name="ce20">
            <text:p>494492,0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400001:25</text:p>
          </table:table-cell>
          <table:covered-table-cell/>
          <table:table-cell office:value-type="float" office:value="783058.12" table:style-name="ce20">
            <text:p>783058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700001:325</text:p>
          </table:table-cell>
          <table:covered-table-cell/>
          <table:table-cell office:value-type="float" office:value="15958022.619999999" table:style-name="ce20">
            <text:p>15958022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2:814</text:p>
          </table:table-cell>
          <table:covered-table-cell/>
          <table:table-cell office:value-type="float" office:value="3467572.81" table:style-name="ce20">
            <text:p>3467572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2:815</text:p>
          </table:table-cell>
          <table:covered-table-cell/>
          <table:table-cell office:value-type="float" office:value="3488360.06" table:style-name="ce20">
            <text:p>3488360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2:816</text:p>
          </table:table-cell>
          <table:covered-table-cell/>
          <table:table-cell office:value-type="float" office:value="3535131.36" table:style-name="ce20">
            <text:p>3535131,3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2:817</text:p>
          </table:table-cell>
          <table:covered-table-cell/>
          <table:table-cell office:value-type="float" office:value="3688437.32" table:style-name="ce20">
            <text:p>3688437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2:818</text:p>
          </table:table-cell>
          <table:covered-table-cell/>
          <table:table-cell office:value-type="float" office:value="736648.1" table:style-name="ce20">
            <text:p>736648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22:819</text:p>
          </table:table-cell>
          <table:covered-table-cell/>
          <table:table-cell office:value-type="float" office:value="736648.1" table:style-name="ce20">
            <text:p>736648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7:1257</text:p>
          </table:table-cell>
          <table:covered-table-cell/>
          <table:table-cell office:value-type="float" office:value="624175.94999999995" table:style-name="ce20">
            <text:p>624175,9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15:571</text:p>
          </table:table-cell>
          <table:covered-table-cell/>
          <table:table-cell office:value-type="float" office:value="1281175.3999999999" table:style-name="ce20">
            <text:p>1281175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95:59</text:p>
          </table:table-cell>
          <table:covered-table-cell/>
          <table:table-cell office:value-type="float" office:value="618370.25" table:style-name="ce20">
            <text:p>618370,2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05:911</text:p>
          </table:table-cell>
          <table:covered-table-cell/>
          <table:table-cell office:value-type="float" office:value="1122759.6100000001" table:style-name="ce20">
            <text:p>1122759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500002:16</text:p>
          </table:table-cell>
          <table:covered-table-cell/>
          <table:table-cell office:value-type="float" office:value="517693.78" table:style-name="ce20">
            <text:p>517693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300002:97</text:p>
          </table:table-cell>
          <table:covered-table-cell/>
          <table:table-cell office:value-type="float" office:value="810598.26" table:style-name="ce20">
            <text:p>810598,2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47:504</text:p>
          </table:table-cell>
          <table:covered-table-cell/>
          <table:table-cell office:value-type="float" office:value="728997.61" table:style-name="ce20">
            <text:p>728997,6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600001:313</text:p>
          </table:table-cell>
          <table:covered-table-cell/>
          <table:table-cell office:value-type="float" office:value="904915.1" table:style-name="ce20">
            <text:p>904915,1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574</text:p>
          </table:table-cell>
          <table:covered-table-cell/>
          <table:table-cell office:value-type="float" office:value="2510163.38" table:style-name="ce20">
            <text:p>2510163,3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001:1441</text:p>
          </table:table-cell>
          <table:covered-table-cell/>
          <table:table-cell office:value-type="float" office:value="8697570" table:style-name="ce20">
            <text:p>869757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70004:593</text:p>
          </table:table-cell>
          <table:covered-table-cell/>
          <table:table-cell office:value-type="float" office:value="110065.52" table:style-name="ce20">
            <text:p>110065,5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5700002:215</text:p>
          </table:table-cell>
          <table:covered-table-cell/>
          <table:table-cell office:value-type="float" office:value="583383.44999999995" table:style-name="ce20">
            <text:p>583383,4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385</text:p>
          </table:table-cell>
          <table:covered-table-cell/>
          <table:table-cell office:value-type="float" office:value="3239413.2" table:style-name="ce20">
            <text:p>3239413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9:1766</text:p>
          </table:table-cell>
          <table:covered-table-cell/>
          <table:table-cell office:value-type="float" office:value="1445144.12" table:style-name="ce20">
            <text:p>1445144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04:421</text:p>
          </table:table-cell>
          <table:covered-table-cell/>
          <table:table-cell office:value-type="float" office:value="1241954.1399999999" table:style-name="ce20">
            <text:p>1241954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04:422</text:p>
          </table:table-cell>
          <table:covered-table-cell/>
          <table:table-cell office:value-type="float" office:value="1007289.01" table:style-name="ce20">
            <text:p>1007289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201002:257</text:p>
          </table:table-cell>
          <table:covered-table-cell/>
          <table:table-cell office:value-type="float" office:value="1035333.32" table:style-name="ce20">
            <text:p>1035333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6:246</text:p>
          </table:table-cell>
          <table:covered-table-cell/>
          <table:table-cell office:value-type="float" office:value="1539057.78" table:style-name="ce20">
            <text:p>1539057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5826</text:p>
          </table:table-cell>
          <table:covered-table-cell/>
          <table:table-cell office:value-type="float" office:value="1981266.91" table:style-name="ce20">
            <text:p>1981266,9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10001:1606</text:p>
          </table:table-cell>
          <table:covered-table-cell/>
          <table:table-cell office:value-type="float" office:value="62807.5" table:style-name="ce20">
            <text:p>62807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24001:549</text:p>
          </table:table-cell>
          <table:covered-table-cell/>
          <table:table-cell office:value-type="float" office:value="1408706.05" table:style-name="ce20">
            <text:p>1408706,0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4577</text:p>
          </table:table-cell>
          <table:covered-table-cell/>
          <table:table-cell office:value-type="float" office:value="1666191.8" table:style-name="ce20">
            <text:p>1666191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578</text:p>
          </table:table-cell>
          <table:covered-table-cell/>
          <table:table-cell office:value-type="float" office:value="2290511.86" table:style-name="ce20">
            <text:p>2290511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7:1672</text:p>
          </table:table-cell>
          <table:covered-table-cell/>
          <table:table-cell office:value-type="float" office:value="124137.27" table:style-name="ce20">
            <text:p>124137,2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14:563</text:p>
          </table:table-cell>
          <table:covered-table-cell/>
          <table:table-cell office:value-type="float" office:value="931143.39" table:style-name="ce20">
            <text:p>931143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50:257</text:p>
          </table:table-cell>
          <table:covered-table-cell/>
          <table:table-cell office:value-type="float" office:value="1340168.58" table:style-name="ce20">
            <text:p>1340168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054:381</text:p>
          </table:table-cell>
          <table:covered-table-cell/>
          <table:table-cell office:value-type="float" office:value="2173887.02" table:style-name="ce20">
            <text:p>2173887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54:382</text:p>
          </table:table-cell>
          <table:covered-table-cell/>
          <table:table-cell office:value-type="float" office:value="1372221.04" table:style-name="ce20">
            <text:p>1372221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34:579</text:p>
          </table:table-cell>
          <table:covered-table-cell/>
          <table:table-cell office:value-type="float" office:value="3070761.44" table:style-name="ce20">
            <text:p>3070761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13:503</text:p>
          </table:table-cell>
          <table:covered-table-cell/>
          <table:table-cell office:value-type="float" office:value="639780.06999999995" table:style-name="ce20">
            <text:p>639780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2300005:136</text:p>
          </table:table-cell>
          <table:covered-table-cell/>
          <table:table-cell office:value-type="float" office:value="1556208.86" table:style-name="ce20">
            <text:p>1556208,8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092</text:p>
          </table:table-cell>
          <table:covered-table-cell/>
          <table:table-cell office:value-type="float" office:value="441594.63" table:style-name="ce20">
            <text:p>441594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9557</text:p>
          </table:table-cell>
          <table:covered-table-cell/>
          <table:table-cell office:value-type="float" office:value="28456.62" table:style-name="ce20">
            <text:p>28456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9558</text:p>
          </table:table-cell>
          <table:covered-table-cell/>
          <table:table-cell office:value-type="float" office:value="2541570.58" table:style-name="ce20">
            <text:p>2541570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76000:798</text:p>
          </table:table-cell>
          <table:covered-table-cell/>
          <table:table-cell office:value-type="float" office:value="960806.88" table:style-name="ce20">
            <text:p>960806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009:425</text:p>
          </table:table-cell>
          <table:covered-table-cell/>
          <table:table-cell office:value-type="float" office:value="4922833.28" table:style-name="ce20">
            <text:p>4922833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000000:6007</text:p>
          </table:table-cell>
          <table:covered-table-cell/>
          <table:table-cell office:value-type="float" office:value="817645.26" table:style-name="ce20">
            <text:p>817645,2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000000:6008</text:p>
          </table:table-cell>
          <table:covered-table-cell/>
          <table:table-cell office:value-type="float" office:value="833170.17" table:style-name="ce20">
            <text:p>833170,1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9010:199</text:p>
          </table:table-cell>
          <table:covered-table-cell/>
          <table:table-cell office:value-type="float" office:value="5281684.99" table:style-name="ce20">
            <text:p>5281684,9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200112:142</text:p>
          </table:table-cell>
          <table:covered-table-cell/>
          <table:table-cell office:value-type="float" office:value="807295.32" table:style-name="ce20">
            <text:p>807295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12:143</text:p>
          </table:table-cell>
          <table:covered-table-cell/>
          <table:table-cell office:value-type="float" office:value="827995.2" table:style-name="ce20">
            <text:p>827995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200112:146</text:p>
          </table:table-cell>
          <table:covered-table-cell/>
          <table:table-cell office:value-type="float" office:value="838345.14" table:style-name="ce20">
            <text:p>838345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112:147</text:p>
          </table:table-cell>
          <table:covered-table-cell/>
          <table:table-cell office:value-type="float" office:value="1617178.13" table:style-name="ce20">
            <text:p>1617178,1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2:149</text:p>
          </table:table-cell>
          <table:covered-table-cell/>
          <table:table-cell office:value-type="float" office:value="820232.74" table:style-name="ce20">
            <text:p>820232,7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200112:150</text:p>
          </table:table-cell>
          <table:covered-table-cell/>
          <table:table-cell office:value-type="float" office:value="879744.9" table:style-name="ce20">
            <text:p>879744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12:151</text:p>
          </table:table-cell>
          <table:covered-table-cell/>
          <table:table-cell office:value-type="float" office:value="838345.14" table:style-name="ce20">
            <text:p>838345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112:152</text:p>
          </table:table-cell>
          <table:covered-table-cell/>
          <table:table-cell office:value-type="float" office:value="812470.29" table:style-name="ce20">
            <text:p>812470,2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12:162</text:p>
          </table:table-cell>
          <table:covered-table-cell/>
          <table:table-cell office:value-type="float" office:value="662396.16000000003" table:style-name="ce20">
            <text:p>662396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12:163</text:p>
          </table:table-cell>
          <table:covered-table-cell/>
          <table:table-cell office:value-type="float" office:value="1612003.15" table:style-name="ce20">
            <text:p>1612003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200112:164</text:p>
          </table:table-cell>
          <table:covered-table-cell/>
          <table:table-cell office:value-type="float" office:value="838345.14" table:style-name="ce20">
            <text:p>838345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112:165</text:p>
          </table:table-cell>
          <table:covered-table-cell/>
          <table:table-cell office:value-type="float" office:value="809882.81" table:style-name="ce20">
            <text:p>809882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112:172</text:p>
          </table:table-cell>
          <table:covered-table-cell/>
          <table:table-cell office:value-type="float" office:value="724495.8" table:style-name="ce20">
            <text:p>724495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12:175</text:p>
          </table:table-cell>
          <table:covered-table-cell/>
          <table:table-cell office:value-type="float" office:value="362247.9" table:style-name="ce20">
            <text:p>362247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12:176</text:p>
          </table:table-cell>
          <table:covered-table-cell/>
          <table:table-cell office:value-type="float" office:value="791770.41" table:style-name="ce20">
            <text:p>791770,4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112:177</text:p>
          </table:table-cell>
          <table:covered-table-cell/>
          <table:table-cell office:value-type="float" office:value="794357.89" table:style-name="ce20">
            <text:p>794357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12:182</text:p>
          </table:table-cell>
          <table:covered-table-cell/>
          <table:table-cell office:value-type="float" office:value="833170.17" table:style-name="ce20">
            <text:p>833170,1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12:183</text:p>
          </table:table-cell>
          <table:covered-table-cell/>
          <table:table-cell office:value-type="float" office:value="822820.23" table:style-name="ce20">
            <text:p>822820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112:184</text:p>
          </table:table-cell>
          <table:covered-table-cell/>
          <table:table-cell office:value-type="float" office:value="882332.39" table:style-name="ce20">
            <text:p>882332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112:189</text:p>
          </table:table-cell>
          <table:covered-table-cell/>
          <table:table-cell office:value-type="float" office:value="910794.72" table:style-name="ce20">
            <text:p>910794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200112:194</text:p>
          </table:table-cell>
          <table:covered-table-cell/>
          <table:table-cell office:value-type="float" office:value="851282.57" table:style-name="ce20">
            <text:p>851282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112:195</text:p>
          </table:table-cell>
          <table:covered-table-cell/>
          <table:table-cell office:value-type="float" office:value="895269.81" table:style-name="ce20">
            <text:p>895269,8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112:196</text:p>
          </table:table-cell>
          <table:covered-table-cell/>
          <table:table-cell office:value-type="float" office:value="859045.02" table:style-name="ce20">
            <text:p>859045,0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112:197</text:p>
          </table:table-cell>
          <table:covered-table-cell/>
          <table:table-cell office:value-type="float" office:value="903032.26" table:style-name="ce20">
            <text:p>903032,2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112:198</text:p>
          </table:table-cell>
          <table:covered-table-cell/>
          <table:table-cell office:value-type="float" office:value="620996.4" table:style-name="ce20">
            <text:p>620996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112:199</text:p>
          </table:table-cell>
          <table:covered-table-cell/>
          <table:table-cell office:value-type="float" office:value="905619.75" table:style-name="ce20">
            <text:p>905619,7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112:202</text:p>
          </table:table-cell>
          <table:covered-table-cell/>
          <table:table-cell office:value-type="float" office:value="910794.72" table:style-name="ce20">
            <text:p>910794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12:203</text:p>
          </table:table-cell>
          <table:covered-table-cell/>
          <table:table-cell office:value-type="float" office:value="1606828.19" table:style-name="ce20">
            <text:p>1606828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200112:206</text:p>
          </table:table-cell>
          <table:covered-table-cell/>
          <table:table-cell office:value-type="float" office:value="931494.6" table:style-name="ce20">
            <text:p>931494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200112:207</text:p>
          </table:table-cell>
          <table:covered-table-cell/>
          <table:table-cell office:value-type="float" office:value="413997.6" table:style-name="ce20">
            <text:p>413997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200112:208</text:p>
          </table:table-cell>
          <table:covered-table-cell/>
          <table:table-cell office:value-type="float" office:value="890094.84" table:style-name="ce20">
            <text:p>890094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112:209</text:p>
          </table:table-cell>
          <table:covered-table-cell/>
          <table:table-cell office:value-type="float" office:value="393297.72" table:style-name="ce20">
            <text:p>393297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112:210</text:p>
          </table:table-cell>
          <table:covered-table-cell/>
          <table:table-cell office:value-type="float" office:value="884919.87" table:style-name="ce20">
            <text:p>884919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112:211</text:p>
          </table:table-cell>
          <table:covered-table-cell/>
          <table:table-cell office:value-type="float" office:value="794357.89" table:style-name="ce20">
            <text:p>794357,8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112:218</text:p>
          </table:table-cell>
          <table:covered-table-cell/>
          <table:table-cell office:value-type="float" office:value="866807.48" table:style-name="ce20">
            <text:p>866807,4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200112:219</text:p>
          </table:table-cell>
          <table:covered-table-cell/>
          <table:table-cell office:value-type="float" office:value="934082.09" table:style-name="ce20">
            <text:p>934082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112:220</text:p>
          </table:table-cell>
          <table:covered-table-cell/>
          <table:table-cell office:value-type="float" office:value="315673.17" table:style-name="ce20">
            <text:p>315673,1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112:243</text:p>
          </table:table-cell>
          <table:covered-table-cell/>
          <table:table-cell office:value-type="float" office:value="838345.14" table:style-name="ce20">
            <text:p>838345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112:256</text:p>
          </table:table-cell>
          <table:covered-table-cell/>
          <table:table-cell office:value-type="float" office:value="915969.69" table:style-name="ce20">
            <text:p>915969,6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200112:259</text:p>
          </table:table-cell>
          <table:covered-table-cell/>
          <table:table-cell office:value-type="float" office:value="887507.35" table:style-name="ce20">
            <text:p>887507,3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112:262</text:p>
          </table:table-cell>
          <table:covered-table-cell/>
          <table:table-cell office:value-type="float" office:value="817645.26" table:style-name="ce20">
            <text:p>817645,2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12:562</text:p>
          </table:table-cell>
          <table:covered-table-cell/>
          <table:table-cell office:value-type="float" office:value="47125864.310000002" table:style-name="ce20">
            <text:p>47125864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300031:974</text:p>
          </table:table-cell>
          <table:covered-table-cell/>
          <table:table-cell office:value-type="float" office:value="955111.92" table:style-name="ce20">
            <text:p>955111,9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700007:237</text:p>
          </table:table-cell>
          <table:covered-table-cell/>
          <table:table-cell office:value-type="float" office:value="1945091.78" table:style-name="ce20">
            <text:p>1945091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700008:203</text:p>
          </table:table-cell>
          <table:covered-table-cell/>
          <table:table-cell office:value-type="float" office:value="1416534.17" table:style-name="ce20">
            <text:p>1416534,1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2000011:569</text:p>
          </table:table-cell>
          <table:covered-table-cell/>
          <table:table-cell office:value-type="float" office:value="956318.78" table:style-name="ce20">
            <text:p>956318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3076</text:p>
          </table:table-cell>
          <table:covered-table-cell/>
          <table:table-cell office:value-type="float" office:value="3290302.09" table:style-name="ce20">
            <text:p>3290302,0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400001:233</text:p>
          </table:table-cell>
          <table:covered-table-cell/>
          <table:table-cell office:value-type="float" office:value="1528901.16" table:style-name="ce20">
            <text:p>1528901,1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700012:436</text:p>
          </table:table-cell>
          <table:covered-table-cell/>
          <table:table-cell office:value-type="float" office:value="631988.19999999995" table:style-name="ce20">
            <text:p>631988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2000012:215</text:p>
          </table:table-cell>
          <table:covered-table-cell/>
          <table:table-cell office:value-type="float" office:value="1588780.2" table:style-name="ce20">
            <text:p>1588780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2500003:999</text:p>
          </table:table-cell>
          <table:covered-table-cell/>
          <table:table-cell office:value-type="float" office:value="1904548.14" table:style-name="ce20">
            <text:p>1904548,1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500002:187</text:p>
          </table:table-cell>
          <table:covered-table-cell/>
          <table:table-cell office:value-type="float" office:value="440109.07" table:style-name="ce20">
            <text:p>440109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104:5065</text:p>
          </table:table-cell>
          <table:covered-table-cell/>
          <table:table-cell office:value-type="float" office:value="87802.41" table:style-name="ce20">
            <text:p>87802,4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503:3921</text:p>
          </table:table-cell>
          <table:covered-table-cell/>
          <table:table-cell office:value-type="float" office:value="175340.55" table:style-name="ce20">
            <text:p>175340,5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2987</text:p>
          </table:table-cell>
          <table:covered-table-cell/>
          <table:table-cell office:value-type="float" office:value="183974.69" table:style-name="ce20">
            <text:p>183974,6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2988</text:p>
          </table:table-cell>
          <table:covered-table-cell/>
          <table:table-cell office:value-type="float" office:value="96624.78" table:style-name="ce20">
            <text:p>96624,7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2989</text:p>
          </table:table-cell>
          <table:covered-table-cell/>
          <table:table-cell office:value-type="float" office:value="179821.77" table:style-name="ce20">
            <text:p>179821,7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2990</text:p>
          </table:table-cell>
          <table:covered-table-cell/>
          <table:table-cell office:value-type="float" office:value="63678.22" table:style-name="ce20">
            <text:p>63678,2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8:412</text:p>
          </table:table-cell>
          <table:covered-table-cell/>
          <table:table-cell office:value-type="float" office:value="244563.57" table:style-name="ce20">
            <text:p>244563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8:413</text:p>
          </table:table-cell>
          <table:covered-table-cell/>
          <table:table-cell office:value-type="float" office:value="735986.2" table:style-name="ce20">
            <text:p>735986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8:414</text:p>
          </table:table-cell>
          <table:covered-table-cell/>
          <table:table-cell office:value-type="float" office:value="327942.64" table:style-name="ce20">
            <text:p>327942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34:79</text:p>
          </table:table-cell>
          <table:covered-table-cell/>
          <table:table-cell office:value-type="float" office:value="1663993.9" table:style-name="ce20">
            <text:p>1663993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137:624</text:p>
          </table:table-cell>
          <table:covered-table-cell/>
          <table:table-cell office:value-type="float" office:value="3225124.05" table:style-name="ce20">
            <text:p>3225124,0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5:8711</text:p>
          </table:table-cell>
          <table:covered-table-cell/>
          <table:table-cell office:value-type="float" office:value="3650464.58" table:style-name="ce20">
            <text:p>3650464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5:8712</text:p>
          </table:table-cell>
          <table:covered-table-cell/>
          <table:table-cell office:value-type="float" office:value="590922.59" table:style-name="ce20">
            <text:p>590922,5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5:8713</text:p>
          </table:table-cell>
          <table:covered-table-cell/>
          <table:table-cell office:value-type="float" office:value="1376774" table:style-name="ce20">
            <text:p>137677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10676</text:p>
          </table:table-cell>
          <table:covered-table-cell/>
          <table:table-cell office:value-type="float" office:value="492550.03" table:style-name="ce20">
            <text:p>492550,0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2:10677</text:p>
          </table:table-cell>
          <table:covered-table-cell/>
          <table:table-cell office:value-type="float" office:value="491152.19" table:style-name="ce20">
            <text:p>491152,1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2:10678</text:p>
          </table:table-cell>
          <table:covered-table-cell/>
          <table:table-cell office:value-type="float" office:value="170848.47" table:style-name="ce20">
            <text:p>170848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4833</text:p>
          </table:table-cell>
          <table:covered-table-cell/>
          <table:table-cell office:value-type="float" office:value="1991518.37" table:style-name="ce20">
            <text:p>1991518,3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9:624</text:p>
          </table:table-cell>
          <table:covered-table-cell/>
          <table:table-cell office:value-type="float" office:value="2781983.23" table:style-name="ce20">
            <text:p>2781983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1:22431</text:p>
          </table:table-cell>
          <table:covered-table-cell/>
          <table:table-cell office:value-type="float" office:value="117552.6" table:style-name="ce20">
            <text:p>117552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18:13081</text:p>
          </table:table-cell>
          <table:covered-table-cell/>
          <table:table-cell office:value-type="float" office:value="6106737.2800000003" table:style-name="ce20">
            <text:p>6106737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55:224</text:p>
          </table:table-cell>
          <table:covered-table-cell/>
          <table:table-cell office:value-type="float" office:value="1744292.47" table:style-name="ce20">
            <text:p>1744292,4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55:225</text:p>
          </table:table-cell>
          <table:covered-table-cell/>
          <table:table-cell office:value-type="float" office:value="4592142.6900000004" table:style-name="ce20">
            <text:p>4592142,6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1143</text:p>
          </table:table-cell>
          <table:covered-table-cell/>
          <table:table-cell office:value-type="float" office:value="12598283" table:style-name="ce20">
            <text:p>12598283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12:693</text:p>
          </table:table-cell>
          <table:covered-table-cell/>
          <table:table-cell office:value-type="float" office:value="2023857.98" table:style-name="ce20">
            <text:p>2023857,9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36:318</text:p>
          </table:table-cell>
          <table:covered-table-cell/>
          <table:table-cell office:value-type="float" office:value="3244675.08" table:style-name="ce20">
            <text:p>3244675,0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36:319</text:p>
          </table:table-cell>
          <table:covered-table-cell/>
          <table:table-cell office:value-type="float" office:value="2050008.62" table:style-name="ce20">
            <text:p>2050008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33:67</text:p>
          </table:table-cell>
          <table:covered-table-cell/>
          <table:table-cell office:value-type="float" office:value="2733234.05" table:style-name="ce20">
            <text:p>2733234,0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6:19284</text:p>
          </table:table-cell>
          <table:covered-table-cell/>
          <table:table-cell office:value-type="float" office:value="165912.9" table:style-name="ce20">
            <text:p>165912,9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11002:20</text:p>
          </table:table-cell>
          <table:covered-table-cell/>
          <table:table-cell office:value-type="float" office:value="1853750.12" table:style-name="ce20">
            <text:p>1853750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34026:152</text:p>
          </table:table-cell>
          <table:covered-table-cell/>
          <table:table-cell office:value-type="float" office:value="567610.12" table:style-name="ce20">
            <text:p>567610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4:1534</text:p>
          </table:table-cell>
          <table:covered-table-cell/>
          <table:table-cell office:value-type="float" office:value="393077.87" table:style-name="ce20">
            <text:p>393077,8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4:4594</text:p>
          </table:table-cell>
          <table:covered-table-cell/>
          <table:table-cell office:value-type="float" office:value="1982411.34" table:style-name="ce20">
            <text:p>1982411,3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4:870</text:p>
          </table:table-cell>
          <table:covered-table-cell/>
          <table:table-cell office:value-type="float" office:value="2749026.43" table:style-name="ce20">
            <text:p>2749026,4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14:551</text:p>
          </table:table-cell>
          <table:covered-table-cell/>
          <table:table-cell office:value-type="float" office:value="6650898.5700000003" table:style-name="ce20">
            <text:p>6650898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14:553</text:p>
          </table:table-cell>
          <table:covered-table-cell/>
          <table:table-cell office:value-type="float" office:value="6757399.2000000002" table:style-name="ce20">
            <text:p>6757399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5041:56</text:p>
          </table:table-cell>
          <table:covered-table-cell/>
          <table:table-cell office:value-type="float" office:value="6568340.0599999996" table:style-name="ce20">
            <text:p>6568340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46:2175</text:p>
          </table:table-cell>
          <table:covered-table-cell/>
          <table:table-cell office:value-type="float" office:value="13883323.199999999" table:style-name="ce20">
            <text:p>13883323,2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3025:9891</text:p>
          </table:table-cell>
          <table:covered-table-cell/>
          <table:table-cell office:value-type="float" office:value="469782.49" table:style-name="ce20">
            <text:p>469782,4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5067:359</text:p>
          </table:table-cell>
          <table:covered-table-cell/>
          <table:table-cell office:value-type="float" office:value="4969127.57" table:style-name="ce20">
            <text:p>4969127,5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7025:756</text:p>
          </table:table-cell>
          <table:covered-table-cell/>
          <table:table-cell office:value-type="float" office:value="477844.8" table:style-name="ce20">
            <text:p>477844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607025:757</text:p>
          </table:table-cell>
          <table:covered-table-cell/>
          <table:table-cell office:value-type="float" office:value="514779.67" table:style-name="ce22">
            <text:p>514779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4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9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1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12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08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001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7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10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100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10000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10000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1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1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1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1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1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1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1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0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1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3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3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3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100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3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1000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10004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5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5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5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6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6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7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2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2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2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2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2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8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18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18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2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2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3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3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33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3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3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33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33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33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33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4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4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43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43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43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43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4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4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4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5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54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4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54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3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2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2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6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6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7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2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20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2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3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3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3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3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3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3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3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3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4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4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5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6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7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7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7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7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7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7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7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7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2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2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1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2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22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2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27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3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5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6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64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64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64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64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64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72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74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7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76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76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76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76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76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76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76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76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76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76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76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76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76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76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8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8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8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83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94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97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99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000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000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000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000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000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106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6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3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7500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75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75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8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87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22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605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1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1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4002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6086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20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20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6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6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505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505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505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5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3" table:number-rows-spanned="1" table:style-name="ce2">
            <text:p>36:34:0505050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6E97865E19007336CB8E53400544B6CF1E58C41AA9C164EE7675F05C53EB260436F491948AFA28BDD61B1FF1A3DE482CC7BE3787EE6A0508C9600B96C8D6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21T06:22:06Z</meta:creation-date>
    <dc:date>2022-10-21T06:22:06Z</dc:date>
  </office:meta>
</office:document-meta>
</file>